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200%"/>
      <style:text-properties style:font-name="Times New Roman" style:font-name-complex="Times New Roman" fo:font-size="12pt" style:font-size-asian="12pt" style:font-size-complex="12pt"/>
    </style:style>
    <style:style style:name="P6" style:parent-style-name="Standard" style:family="paragraph">
      <style:paragraph-properties fo:text-align="center" fo:line-height="200%"/>
      <style:text-properties style:font-name="Times New Roman" style:font-name-complex="Times New Roman" fo:font-size="12pt" style:font-size-asian="12pt" style:font-size-complex="12pt"/>
    </style:style>
    <style:style style:name="P7"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8"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9"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10"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11"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12"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13" style:parent-style-name="Standard" style:family="paragraph">
      <style:paragraph-properties fo:text-align="center" fo:line-height="200%"/>
      <style:text-properties style:font-name="Times New Roman" style:font-name-complex="Times New Roman" fo:color="#000000" fo:font-size="12pt" style:font-size-asian="12pt" style:font-size-complex="12pt"/>
    </style:style>
    <style:style style:name="P14" style:parent-style-name="Standard" style:family="paragraph">
      <style:paragraph-properties fo:text-align="center" fo:line-height="200%"/>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P16" style:parent-style-name="Standard" style:family="paragraph">
      <style:paragraph-properties fo:text-align="center" fo:line-height="200%"/>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P18" style:parent-style-name="Standard" style:family="paragraph">
      <style:paragraph-properties fo:text-align="center" fo:line-height="200%"/>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Standard" style:family="paragraph">
      <style:paragraph-properties fo:text-align="center" fo:line-height="200%"/>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P22" style:parent-style-name="Standard" style:family="paragraph">
      <style:paragraph-properties fo:line-height="200%"/>
      <style:text-properties style:font-name="Times New Roman" style:font-name-complex="Times New Roman" fo:font-size="12pt" style:font-size-asian="12pt" style:font-size-complex="12pt"/>
    </style:style>
    <style:style style:name="P23" style:parent-style-name="Standard" style:family="paragraph">
      <style:paragraph-properties fo:line-height="200%"/>
      <style:text-properties style:font-name="Times New Roman" style:font-name-complex="Times New Roman" fo:font-size="12pt" style:font-size-asian="12pt" style:font-size-complex="12pt"/>
    </style:style>
    <style:style style:name="P24" style:parent-style-name="Standard" style:family="paragraph">
      <style:paragraph-properties fo:line-height="200%"/>
      <style:text-properties style:font-name="Times New Roman" style:font-name-complex="Times New Roman" fo:font-size="12pt" style:font-size-asian="12pt" style:font-size-complex="12pt"/>
    </style:style>
    <style:style style:name="P25" style:parent-style-name="Standard" style:family="paragraph">
      <style:paragraph-properties fo:line-height="200%"/>
      <style:text-properties style:font-name="Times New Roman" style:font-name-complex="Times New Roman" fo:font-size="12pt" style:font-size-asian="12pt" style:font-size-complex="12pt"/>
    </style:style>
    <style:style style:name="P26" style:parent-style-name="Standard" style:family="paragraph">
      <style:paragraph-properties fo:line-height="200%"/>
      <style:text-properties style:font-name="Times New Roman" style:font-name-complex="Times New Roman" fo:font-size="12pt" style:font-size-asian="12pt" style:font-size-complex="12pt"/>
    </style:style>
    <style:style style:name="P27" style:parent-style-name="Standard" style:family="paragraph">
      <style:paragraph-properties fo:line-height="200%"/>
      <style:text-properties style:font-name="Times New Roman" style:font-name-complex="Times New Roman" fo:font-size="12pt" style:font-size-asian="12pt" style:font-size-complex="12pt"/>
    </style:style>
    <style:style style:name="P28" style:parent-style-name="Standard" style:family="paragraph">
      <style:paragraph-properties fo:line-height="200%"/>
      <style:text-properties style:font-name="Times New Roman" style:font-name-complex="Times New Roman" fo:font-size="12pt" style:font-size-asian="12pt" style:font-size-complex="12pt"/>
    </style:style>
    <style:style style:name="P29" style:parent-style-name="Standard" style:family="paragraph">
      <style:paragraph-properties fo:line-height="200%"/>
      <style:text-properties style:font-name="Times New Roman" style:font-name-complex="Times New Roman" fo:font-size="12pt" style:font-size-asian="12pt" style:font-size-complex="12pt"/>
    </style:style>
    <style:style style:name="P30" style:parent-style-name="Standard" style:family="paragraph">
      <style:paragraph-properties fo:line-height="200%"/>
      <style:text-properties style:font-name="Times New Roman" style:font-name-complex="Times New Roman" fo:font-size="12pt" style:font-size-asian="12pt" style:font-size-complex="12pt"/>
    </style:style>
    <style:style style:name="P31" style:parent-style-name="Standard" style:family="paragraph">
      <style:paragraph-properties fo:line-height="200%"/>
      <style:text-properties style:font-name="Times New Roman" style:font-name-complex="Times New Roman" fo:font-size="12pt" style:font-size-asian="12pt" style:font-size-complex="12pt"/>
    </style:style>
    <style:style style:name="P32" style:parent-style-name="Standard" style:family="paragraph">
      <style:paragraph-properties fo:text-align="center" fo:line-height="200%"/>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Standard" style:family="paragraph">
      <style:text-properties style:font-name="Times New Roman" style:font-name-complex="Times New Roman" fo:font-size="12pt" style:font-size-asian="12pt" style:font-size-complex="12pt"/>
    </style:style>
    <style:style style:name="P36" style:parent-style-name="Standard" style:family="paragraph">
      <style:text-properties style:font-name="Times New Roman" style:font-name-complex="Times New Roman" fo:font-size="12pt" style:font-size-asian="12pt" style:font-size-complex="12pt"/>
    </style:style>
    <style:style style:name="P37" style:parent-style-name="Standard" style:family="paragraph">
      <style:text-properties style:font-name="Times New Roman" style:font-name-complex="Times New Roman" fo:font-size="12pt" style:font-size-asian="12pt" style:font-size-complex="12pt"/>
    </style:style>
    <style:style style:name="P38" style:parent-style-name="Standard" style:family="paragraph">
      <style:text-properties style:font-name="Times New Roman" style:font-name-complex="Times New Roman" fo:font-size="12pt" style:font-size-asian="12pt" style:font-size-complex="12pt"/>
    </style:style>
    <style:style style:name="P39" style:parent-style-name="Standard" style:family="paragraph">
      <style:paragraph-properties fo:line-height="200%" fo:text-indent="0.5in"/>
      <style:text-properties style:font-name="Times New Roman" style:font-name-complex="Times New Roman" fo:font-size="12pt" style:font-size-asian="12pt" style:font-size-complex="12pt"/>
    </style:style>
    <style:style style:name="P40" style:parent-style-name="Standard" style:family="paragraph">
      <style:paragraph-properties fo:line-height="200%"/>
      <style:text-properties style:font-name="Times New Roman" style:font-name-complex="Times New Roman" fo:font-size="12pt" style:font-size-asian="12pt" style:font-size-complex="12pt"/>
    </style:style>
    <style:style style:name="P41" style:parent-style-name="Standard" style:family="paragraph">
      <style:paragraph-properties fo:line-height="200%"/>
      <style:text-properties style:font-name="Times New Roman" style:font-name-complex="Times New Roman" fo:font-size="12pt" style:font-size-asian="12pt" style:font-size-complex="12pt"/>
    </style:style>
    <style:style style:name="P42" style:parent-style-name="Standard" style:family="paragraph">
      <style:text-properties style:font-name="Times New Roman" style:font-name-complex="Times New Roman" fo:font-size="12pt" style:font-size-asian="12pt" style:font-size-complex="12pt"/>
    </style:style>
    <style:style style:name="P43" style:parent-style-name="Standard" style:family="paragraph">
      <style:text-properties style:font-name="Times New Roman" style:font-name-complex="Times New Roman" fo:font-size="12pt" style:font-size-asian="12pt" style:font-size-complex="12pt"/>
    </style:style>
    <style:style style:name="P44" style:parent-style-name="Standard" style:family="paragraph">
      <style:text-properties style:font-name="Times New Roman" style:font-name-complex="Times New Roman" fo:font-size="12pt" style:font-size-asian="12pt" style:font-size-complex="12pt"/>
    </style:style>
    <style:style style:name="P45" style:parent-style-name="Standard" style:family="paragraph">
      <style:text-properties style:font-name="Times New Roman" style:font-name-complex="Times New Roman" fo:font-size="12pt" style:font-size-asian="12pt" style:font-size-complex="12pt"/>
    </style:style>
    <style:style style:name="P46" style:parent-style-name="Standard" style:family="paragraph">
      <style:text-properties style:font-name="Times New Roman" style:font-name-complex="Times New Roman" fo:font-size="12pt" style:font-size-asian="12pt" style:font-size-complex="12pt"/>
    </style:style>
    <style:style style:name="P47" style:parent-style-name="Standard" style:family="paragraph">
      <style:text-properties style:font-name="Times New Roman" style:font-name-complex="Times New Roman" fo:font-size="12pt" style:font-size-asian="12pt" style:font-size-complex="12pt"/>
    </style:style>
    <style:style style:name="P48" style:parent-style-name="Standard" style:family="paragraph">
      <style:paragraph-properties fo:line-height="200%"/>
      <style:text-properties style:font-name="Times New Roman" style:font-name-complex="Times New Roman" fo:font-size="12pt" style:font-size-asian="12pt" style:font-size-complex="12pt"/>
    </style:style>
    <style:style style:name="P49" style:parent-style-name="Standard" style:family="paragraph">
      <style:paragraph-properties fo:line-height="200%"/>
      <style:text-properties style:font-name="Times New Roman" style:font-name-complex="Times New Roman" fo:font-size="12pt" style:font-size-asian="12pt" style:font-size-complex="12pt"/>
    </style:style>
    <style:style style:name="P50" style:parent-style-name="Standard" style:family="paragraph">
      <style:paragraph-properties fo:line-height="200%"/>
      <style:text-properties style:font-name="Times New Roman" style:font-name-complex="Times New Roman" fo:font-size="12pt" style:font-size-asian="12pt" style:font-size-complex="12pt"/>
    </style:style>
    <style:style style:name="P51" style:parent-style-name="Standard" style:family="paragraph">
      <style:paragraph-properties fo:line-height="200%"/>
      <style:text-properties style:font-name="Times New Roman" style:font-name-complex="Times New Roman" fo:font-size="12pt" style:font-size-asian="12pt" style:font-size-complex="12pt"/>
    </style:style>
    <style:style style:name="P52" style:parent-style-name="Standard" style:family="paragraph">
      <style:paragraph-properties fo:line-height="200%"/>
      <style:text-properties style:font-name="Times New Roman" style:font-name-complex="Times New Roman" fo:font-size="12pt" style:font-size-asian="12pt" style:font-size-complex="12pt"/>
    </style:style>
    <style:style style:name="P53" style:parent-style-name="Standard" style:family="paragraph">
      <style:text-properties style:font-name="Times New Roman" style:font-name-complex="Times New Roman" fo:font-size="12pt" style:font-size-asian="12pt" style:font-size-complex="12pt"/>
    </style:style>
    <style:style style:name="P54" style:parent-style-name="Standard" style:family="paragraph">
      <style:text-properties style:font-name="Times New Roman" style:font-name-complex="Times New Roman" fo:font-size="12pt" style:font-size-asian="12pt" style:font-size-complex="12pt"/>
    </style:style>
    <style:style style:name="P55" style:parent-style-name="Standard" style:family="paragraph">
      <style:text-properties style:font-name="Times New Roman" style:font-name-complex="Times New Roman" fo:font-size="12pt" style:font-size-asian="12pt" style:font-size-complex="12pt"/>
    </style:style>
    <style:style style:name="P56" style:parent-style-name="Standard" style:family="paragraph">
      <style:text-properties style:font-name="Times New Roman" style:font-name-complex="Times New Roman" fo:font-size="12pt" style:font-size-asian="12pt" style:font-size-complex="12pt"/>
    </style:style>
    <style:style style:name="P57" style:parent-style-name="Standard" style:family="paragraph">
      <style:paragraph-properties fo:line-height="200%"/>
      <style:text-properties style:font-name="Times New Roman" style:font-name-complex="Times New Roman" fo:font-size="12pt" style:font-size-asian="12pt" style:font-size-complex="12pt"/>
    </style:style>
    <style:style style:name="P58" style:parent-style-name="Standard" style:family="paragraph">
      <style:paragraph-properties fo:line-height="200%"/>
      <style:text-properties style:font-name="Times New Roman" style:font-name-complex="Times New Roman" fo:font-size="12pt" style:font-size-asian="12pt" style:font-size-complex="12pt"/>
    </style:style>
    <style:style style:name="P59" style:parent-style-name="Standard" style:family="paragraph">
      <style:paragraph-properties fo:line-height="200%"/>
      <style:text-properties style:font-name="Times New Roman" style:font-name-complex="Times New Roman" fo:font-size="12pt" style:font-size-asian="12pt" style:font-size-complex="12pt"/>
    </style:style>
    <style:style style:name="P60" style:parent-style-name="Standard" style:family="paragraph">
      <style:paragraph-properties fo:line-height="200%"/>
      <style:text-properties style:font-name="Times New Roman" style:font-name-complex="Times New Roman" fo:font-size="12pt" style:font-size-asian="12pt" style:font-size-complex="12pt"/>
    </style:style>
    <style:style style:name="P61" style:parent-style-name="Standard" style:family="paragraph">
      <style:paragraph-properties fo:line-height="200%"/>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Standard" style:master-page-name="MP1" style:family="paragraph">
      <style:paragraph-properties fo:break-before="page" fo:text-align="center" fo:line-height="200%"/>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Web" style:family="paragraph">
      <style:paragraph-properties fo:line-height="200%" fo:margin-left="0.3125in" fo:text-indent="-0.3125in">
        <style:tab-stops/>
      </style:paragraph-properties>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Web" style:family="paragraph">
      <style:paragraph-properties fo:line-height="200%" fo:margin-left="0.3125in" fo:text-indent="-0.3125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Web" style:family="paragraph">
      <style:paragraph-properties fo:line-height="200%" fo:margin-left="0.3125in" fo:text-indent="-0.3125in">
        <style:tab-stops/>
      </style:paragraph-properties>
    </style:style>
    <style:style style:name="T76" style:parent-style-name="DefaultParagraphFont" style:family="text">
      <style:text-properties fo:font-style="italic" style:font-style-asian="italic" style:font-style-complex="italic"/>
    </style:style>
    <style:style style:name="P77" style:parent-style-name="NormalWeb" style:family="paragraph">
      <style:paragraph-properties fo:line-height="200%" fo:margin-left="0.3125in" fo:text-indent="-0.3125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Web" style:family="paragraph">
      <style:paragraph-properties fo:line-height="200%" fo:margin-left="0.3125in" fo:text-indent="-0.3125in">
        <style:tab-stops/>
      </style:paragraph-properties>
    </style:style>
    <style:style style:name="T80" style:parent-style-name="DefaultParagraphFont" style:family="text">
      <style:text-properties fo:font-style="italic" style:font-style-asian="italic" style:font-style-complex="italic"/>
    </style:style>
    <style:style style:name="P81" style:parent-style-name="NormalWeb" style:family="paragraph">
      <style:paragraph-properties fo:line-height="200%" fo:margin-left="0.3125in" fo:text-indent="-0.3125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Web" style:family="paragraph">
      <style:paragraph-properties fo:line-height="200%" fo:margin-left="0.3125in" fo:text-indent="-0.3125in">
        <style:tab-stops/>
      </style:paragraph-properties>
    </style:style>
    <style:style style:name="T84" style:parent-style-name="DefaultParagraphFont" style:family="text">
      <style:text-properties fo:font-style="italic" style:font-style-asian="italic" style:font-style-complex="italic"/>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text:span text:style-name="T15">Project 2</text:span></text:p>
      <text:p text:style-name="P16"><text:span text:style-name="T17">October Hudley</text:span></text:p>
      <text:p text:style-name="P18"><text:span text:style-name="T19">Dr. Carnahan</text:span></text:p>
      <text:p text:style-name="P20"><text:span text:style-name="T21">New Jersey City University</text:span></text:p>
      <text:p text:style-name="P22"/>
      <text:p text:style-name="P23"/>
      <text:p text:style-name="P24"/>
      <text:p text:style-name="P25"/>
      <text:p text:style-name="P26"/>
      <text:p text:style-name="P27"/>
      <text:p text:style-name="P28"/>
      <text:p text:style-name="P29"/>
      <text:p text:style-name="P30"/>
      <text:p text:style-name="P31"/>
      <text:soft-page-break/>
      <text:p text:style-name="P32"><text:span text:style-name="T33">Advantages and Challenges Faced in E-Learning Higher Education Programs<text:s/></text:span><text:span text:style-name="T34"><text:tab/></text:span></text:p>
      <text:p text:style-name="P35"/>
      <text:p text:style-name="P36">The E- Learner</text:p>
      <text:p text:style-name="P37"/>
      <text:p text:style-name="P38"/>
      <text:p text:style-name="P39">E-Learning courses are growing rapidly. Adults are enrolling in these courses in order to continue their education. Developers are constantly researching ways to design an interface for the E-Learning courses to attract potential online students. The adult<text:s/>graduates are eager to enroll in the E-Learning courses. There was an exploratory research project conducted with 81 math major graduate students who enrolled in E-Learning courses. . The goals were to determine if E-Learning success was attributed to clear guidelines on the course projects and assignments, rubrics, and constructive feedback. Over 95% of the students strongly agreed and were satisfied with their E-Learning experience and attributed it to well organized and structured program with professors who were knowledgeable of the course materials (Lee, 2014).</text:p>
      <text:p text:style-name="P40">E-Learning Platform Faced Challenges<text:tab/></text:p>
      <text:p text:style-name="P41"><text:tab/>According to Capdeferro and<text:s/>Romero (2012)<text:s/>there may be some<text:s/>students who engaged in collaborative E-Learning activities experience<text:s/>feel high level of frustration. In order to attract potential adults, the task to create a user friendly infrastructure will not only attract adult’s users, but will also increase enrollment. The universities are expected to provide a quality education. Graduates also should feel they learned what it takes to be a scholar in their field of study. The E-Learning course professors<text:s/>are in search of ways to engage all students<text:s/>participate in group discussion equally. The graduate students who enroll in the courses degree of technical experience varies. It ranges from beginners to highly experience in technical skills.</text:p>
      <text:p text:style-name="P42"/>
      <text:p text:style-name="P43"/>
      <text:p text:style-name="P44"/>
      <text:p text:style-name="P45"/>
      <text:soft-page-break/>
      <text:p text:style-name="P46">E-Learners Frustrations</text:p>
      <text:p text:style-name="P47"/>
      <text:p text:style-name="P48"><text:tab/>Frustrations according to is a<text:s/>negative emotion stemming when one is confronted with a task, goal, or expectation and is unable to achieve it. Students who take E-Learning courses experience a high level of frustration which can develop into a negative experience. Depending on the structure of the E-Learning platform, if the interface is difficult for the user to navigate, it can cause a distraction for the user to complete assignment. The lack of face to face interaction is another frustration factor because the user may feel uncomfortable working on group assignments with someone they may not know. Students using synchronous communication may while working in groups experience technology glitches and technical difficulties. Constant technical disruptions can pose as a hindrance with student participating in E-Learning presentations and course discussion platforms (Fuller, Risner,<text:s/>Lowder, <text:s/>Hart, and Bachenheimer, 2014).</text:p>
      <text:p text:style-name="P49"><text:tab/>Students taking E-Learning courses may feel disconnected with the universities and resources provided in an onsite setting. Although the online library provides resources for the students, there is a disconnect using the university onsite library and computer labs.</text:p>
      <text:p text:style-name="P50"><text:tab/>According to research studies, Capdeferro and Romerno (2012), the institution should offer E-Learner students information about the E-Learning models such as activities, expectations, and objectives. The activities should provide a number of social and collaborative activities based on group settings.</text:p>
      <text:p text:style-name="P51"><text:tab/>There are pitfalls in the E-Learning doctorate programs. According to Fuller et al. (2014), the weakness occurred from lack of writing scholarly exercises, timing and sequence of required research courses. Students were assigned to submit academic paper right before time to start the<text:s/><text:soft-page-break/>proposal process. According to<text:s/>Capdeferro and Romero (2012), the assignments should be structured in a way that prepares the students how to write academically and in a structured way.</text:p>
      <text:p text:style-name="P52"><text:tab/>Instructors have difficulty converting traditional lectures to E-Learning instruction. They have a tendency to tailor instruction around technology instead of devising the technology around the curriculum. Some instructors may lack the ability to devise lecture to adapt to E-Learning platform (McGinley and Kenney 2012).</text:p>
      <text:p text:style-name="P53"/>
      <text:p text:style-name="P54">Advantages of E-Learning</text:p>
      <text:p text:style-name="P55"/>
      <text:p text:style-name="P56"/>
      <text:p text:style-name="P57"><text:tab/><text:s/>There is a demand in E-Learning courses in universities. The paradigm of education is shifting toward the development of E-Learning. The opportunities are increasing in the areas of E-Learning training and products, which is one to the<text:s/>largest regions in the world economy. E-Learning not only has the potential to improve the quality of learning and provide access to education and training. It also is a cost-effectiveness to acquire as education. The results of a research study reported,<text:s/>students who enrolled in E-Learning courses, were engaged in discussion groups, course assignments and were selective in their reading and interaction. (Gilbert 2007).</text:p>
      <text:p text:style-name="P58"><text:tab/>Learning Technologies at the University of North Texas is an online school. The school<text:s/>offers E-Learning courses. These courses offers the opportunity for graduate students to register no matter what their place of residency. Once the program was approved, the number of student enrollments increased. The program is fairly new and the first Cohort is scheduled to graduate 2016 so therefore, it is suggested that research studies to continue (Jones, Warren, Ennis-Cole, Knezek, Lin, and Norris, C. 2014).</text:p>
      <text:soft-page-break/>
      <text:p text:style-name="P59"><text:s/><text:tab/>In 2010, Michigan State was approve to register students to the Educational Technology doctoral program. The five year program consist of E-Leaning courses and onsite courses. The purpose of the E-Learning courses was to accommodate students who worked. Today, the program is a success and attracts highly- qualified experienced professionals. The<text:s/>number of enrollments has increased over the years. The university was approved by the state to solicit graduate students to register the E-Learning courses where the students became avid researchers (Koehler, Zellner, Roseth C., Dickson, R., Dickson, and<text:s/>Bell, 2013).</text:p>
      <text:p text:style-name="P60"><text:tab/>In conclusion, E-Learning courses has its challenges and disadvantages. E-Learning courses in higher education programs are increasing at a rapid rate. Developers are searching for ways to design E-Learning courses appealing to students in order to motivate and encourage them to continue their higher education.</text:p>
      <text:p text:style-name="P61"><text:span text:style-name="T62"><text:tab/></text:span></text:p>
      <text:p text:style-name="Standard"><text:span text:style-name="T63"><text:s/></text:span></text:p>
      <text:p text:style-name="Header"><text:span text:style-name="T64"><text:tab/></text:span></text:p>
      <text:soft-page-break/>
      <text:p text:style-name="P65"><text:span text:style-name="T69">REFERENCES</text:span></text:p>
      <text:p text:style-name="P70">Capdeferro, N., &amp; Romero, M. (2012). Are online learners frustrated with collaborative learning experiences?<text:span text:style-name="T71"><text:s/>International Review of Research in Open &amp; Distance Learni</text:span><text:span text:style-name="T72">ng, 13</text:span>(2), 26-44.</text:p>
      <text:p text:style-name="P73">Fuller, J., Risner, M., Lowder, L., Hart, M., &amp; Bachenheimer, B. (2014). Graduates' reflections on an online doctorate in educational technology.<text:span text:style-name="T74"><text:s/>TechTrends: Linking Research &amp; Practice to Improve Learning, 58</text:span>(4), 73-80. doi:10.1007/s11528-014-0771-4 <text:s/>26-44.</text:p>
      <text:p text:style-name="P75">Gilbert, J., Morton, S., &amp; Rowley, J. (2007). e-learning: The student experience.<text:span text:style-name="T76"><text:s/>British Journal of Educational Technology, 38</text:span>(4), 560-573. doi:10.1111/j.1467-8535.2007.00723.x</text:p>
      <text:p text:style-name="P77">Jones, G.,Warren, S., Ennis-Cole, D., Knezek, G., Lin,<text:s/>L., &amp; Norris, C. (2014). Transforming the doctorate from residential to online: A distributed PhD learning technologies.<text:span text:style-name="T78"><text:s/>TechTrends: Linking Research &amp; Practice to Improve Learning, 58</text:span>(4), 19-26. doi:10.1007/s11528-014-0765-2</text:p>
      <text:p text:style-name="P79">Koehler, M., Zellner, A., Roseth, C., Dickson, R., Dickson, W. 1., &amp; Bell, J. (2013). Introducing the first hybrid doctoral program in educational technology.<text:span text:style-name="T80"><text:s/>TechTrends: Linking Research &amp; Practice to Improve Learning, 57</text:span>(3), 47-53. doi:10.1007/s11528-013-0662-0</text:p>
      <text:p text:style-name="P81"><text:s/>Lee, J. (2014). An exploratory study of effective online learning: Assessing satisfaction levels of graduate students of mathematics education associated with human and design factors of an online course.<text:span text:style-name="T82"><text:s/>International Review of Research in Open &amp; Distance Learning, 15</text:span>(1), 111-131.</text:p>
      <text:p text:style-name="P83">McGinley, V., Osgood, J., &amp; Kenney, J. (2012). Exploring graduate students' perceptual differences of face-to-face and online learning.<text:span text:style-name="T84"><text:s/>Quarterly Review of Distance Education, 13</text:span>(3), 177-1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194in" fo:margin-bottom="0.0694in"/>
      <style:text-properties style:font-name="Times New Roman" style:font-name-complex="F" fo:font-size="12pt" style:font-size-asian="12pt"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 style:parent-style-name="Header" style:family="paragraph">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Header"><text:span text:style-name="T2">Running head: ADVANTAGES AND CHALLENGES FACED IN<text:s/></text:span><text:span text:style-name="T3">E-LEARNING PROGRAMS<text:s/></text:span><text:span text:style-name="T4"><text:tab/></text:span><text:span text:style-name="T5"><text:tab/></text:span><text:page-number text:fixed="false">5</text:page-number></text:p>
      </style:header>
    </style:master-page>
    <style:master-page style:name="MP1" style:page-layout-name="PL1">
      <style:header>
        <text:p text:style-name="P66">Running head: ADVANTAGES AND CHALLENGES FACED IN E-LEARNING PROGRAMS</text:p>
        <text:p text:style-name="Header"><text:span text:style-name="T67"><text:tab/></text:span><text:span text:style-name="T68"><text:tab/></text:span><text:page-number text:fixed="false">6</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hrhs</meta:initial-creator>
    <dc:creator>October Hudley</dc:creator>
    <meta:creation-date>2014-08-12T22:06:00Z</meta:creation-date>
    <dc:date>2014-08-12T22:27:00Z</dc:date>
    <meta:print-date>2014-07-26T15:36:00Z</meta:print-date>
    <meta:template xlink:href="Normal" xlink:type="simple"/>
    <meta:editing-cycles>3</meta:editing-cycles>
    <meta:editing-duration>PT6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5" meta:word-count="1181" meta:character-count="7903" meta:row-count="56" meta:non-whitespace-character-count="6737"/>
  </office:meta>
</office:document-meta>
</file>